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ransparant balkonbeglazingssysteem, Coornhertkade 1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3VZ1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ornhertkade 148 Alkmaar</text:span>: het plaatsen van een transparant balkonbeglazingssysteem </text:p>
            <text:p text:style-name="common-al">Datum ontvangst: 12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54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4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4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ransparant balkonbeglazingssysteem, Coornhertkade 1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545</meta:user-defined>
    <meta:user-defined meta:name="OVERHEIDop.GmbID/DC.identifier">gmb-2017-184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VZ 147</meta:user-defined>
    <meta:user-defined meta:name="OVERHEIDop.woonplaats">Alkmaar</meta:user-defined>
    <meta:user-defined meta:name="OVERHEIDop.straatnaam">Coornhert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96 515367</meta:user-defined>
    <meta:user-defined meta:name="OVERHEIDop.versieInformatie"/>
  </office:meta>
</office:document-meta>
</file>