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wijzigen van een achtergevel op de 1e verdieping, Rechtestraat 132, De Rij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  </text:p>
            <text:p text:style-name="common-al">1483BG132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Rechtestraat 132 De Rijp</text:span>: het wijzigen van een achtergevel op de 1e verdieping </text:p>
            <text:p text:style-name="common-al">Datum ontvangst: 12 oktober 2017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84542</text:span><text:line-break/><text:date style:data-style-name="dag" text:fixed="true" text:date-value="2017-10-25"/><text:line-break/><text:date style:data-style-name="jaar" text:fixed="true" text:date-value="2017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4542</text:span><text:date style:data-style-name="nicedate" text:fixed="true" text:date-value="2017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4542</text:span><text:date style:data-style-name="nicedate" text:fixed="true" text:date-value="2017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wijzigen van een achtergevel op de 1e verdieping, Rechtestraat 132, De Rij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25</meta:user-defined>
    <meta:user-defined meta:name="OVERHEIDop.publicationIssue">184542</meta:user-defined>
    <meta:user-defined meta:name="OVERHEIDop.GmbID/DC.identifier">gmb-2017-18454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483BG 132</meta:user-defined>
    <meta:user-defined meta:name="OVERHEIDop.woonplaats">De Rijp</meta:user-defined>
    <meta:user-defined meta:name="OVERHEIDop.straatnaam">Rechtestraat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8472 508184</meta:user-defined>
    <meta:user-defined meta:name="OVERHEIDop.versieInformatie"/>
  </office:meta>
</office:document-meta>
</file>