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tussen station Haarlem en de brug over het Spaarne 2017-00522, werkzaamheden aan het spoor op 18-19 februari 2017 van  23.00 – 07.00 uur, verzonden 31 januari 2017</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454</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4</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4</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tussen station Haarlem en de brug over het Spaarne 2017-00522, werkzaamheden aan het spoor op 18-19 februari 2017 van  23.00 – 07.00 uur, verzonden 3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454</meta:user-defined>
    <meta:user-defined meta:name="OVERHEIDop.GmbID/DC.identifier">gmb-2017-18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C 38 zw</meta:user-defined>
    <meta:user-defined meta:name="OVERHEIDop.woonplaats">Haarlem</meta:user-defined>
    <meta:user-defined meta:name="OVERHEIDop.straatnaam">Prinsen Bolwe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7 489198</meta:user-defined>
    <meta:user-defined meta:name="OVERHEIDop.versieInformatie"/>
  </office:meta>
</office:document-meta>
</file>