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r. Troelstrastraat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17 een besluit genomen op de aanvraag met zaaknummer HOV-17-1360 voor het plaatsen van een dakkapel met nokverhoging op locatie Mr. Troelstrastraat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53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r. Troelstrastraat 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4537</meta:user-defined>
    <meta:user-defined meta:name="OVERHEIDop.GmbID/DC.identifier">gmb-2017-184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AD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066 436913</meta:user-defined>
    <meta:user-defined meta:name="OVERHEIDop.versieInformatie"/>
  </office:meta>
</office:document-meta>
</file>