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17 een besluit genomen op de aanvraag met zaaknummer SXO-20172694 voor een evenementenvergunning voor de intocht Sinterklaas op 18-11-2017 Voorstraat t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534</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534</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534</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534</meta:user-defined>
    <meta:user-defined meta:name="OVERHEIDop.GmbID/DC.identifier">gmb-2017-184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X 15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05.12 434278.98</meta:user-defined>
    <meta:user-defined meta:name="OVERHEIDop.versieInformatie"/>
  </office:meta>
</office:document-meta>
</file>