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gekomen aanvraag omgevingsvergunning vergroten schuilstal, Honthem ongenummerd (MGT02-L-179) te Marg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groten van een schuilgelegenheid voor vee op het perceel <text:span text:style-name="nadrukvet">Honthem ongenummerd (MGT02-L-179) te Margraten</text:span> (ontvangen 10 okto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4529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2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2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Ingekomen aanvraag omgevingsvergunning vergroten schuilstal, Honthem ongenummerd (MGT02-L-179) t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529</meta:user-defined>
    <meta:user-defined meta:name="OVERHEIDop.GmbID/DC.identifier">gmb-2017-184529</meta:user-defined>
    <meta:user-defined meta:name="OVERHEID.TaxonomieBeleidsagenda/OVERHEID.category">Ruimte en infrastructuur | Organisatie en beleid</meta:user-defined>
    <meta:user-defined meta:name="OVERHEIDop.referentienummer">Z-HZ_WABO-2017-001820</meta:user-defined>
    <meta:user-defined meta:name="DCTERMS.abstract">het vergroten van een schuilgelegenheid voor ve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NP 71</meta:user-defined>
    <meta:user-defined meta:name="OVERHEIDop.woonplaats">Margraten</meta:user-defined>
    <meta:user-defined meta:name="OVERHEIDop.straatnaam">Honth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203 313831</meta:user-defined>
    <meta:user-defined meta:name="OVERHEIDop.versieInformatie"/>
  </office:meta>
</office:document-meta>
</file>