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fafscheiding, Van der Hoevensstraat 56, 6931 D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–</text:number>
                <text:p text:style-name="al">Van der Hoevensstraat 56, 6931 DD, het plaatsen van een erfafscheiding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452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fafscheiding, Van der Hoevensstraat 56, 6931 D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28</meta:user-defined>
    <meta:user-defined meta:name="OVERHEIDop.GmbID/DC.identifier">gmb-2017-184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D 56</meta:user-defined>
    <meta:user-defined meta:name="OVERHEIDop.woonplaats">Westervoort</meta:user-defined>
    <meta:user-defined meta:name="OVERHEIDop.straatnaam">Van der Hoevens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30 441187</meta:user-defined>
    <meta:user-defined meta:name="OVERHEIDop.versieInformatie"/>
  </office:meta>
</office:document-meta>
</file>