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brengen van een rookkanaal, De Camp 22, 6932 GM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De Camp 22, 6932 GM, het aanbrengen van een rookkanaal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8452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2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2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rookkanaal, De Camp 22, 6932 GM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525</meta:user-defined>
    <meta:user-defined meta:name="OVERHEIDop.GmbID/DC.identifier">gmb-2017-184525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GM</meta:user-defined>
    <meta:user-defined meta:name="OVERHEIDop.woonplaats">Westervoort</meta:user-defined>
    <meta:user-defined meta:name="OVERHEIDop.straatnaam">De Camp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43 439991</meta:user-defined>
    <meta:user-defined meta:name="OVERHEIDop.versieInformatie"/>
  </office:meta>
</office:document-meta>
</file>