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neren van het dak en verwijderen van asbest, Sonnedach 1-3, 6931 J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onnedach 1-3, 6931 JA, het saneren van het dak en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5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neren van het dak en verwijderen van asbest, Sonnedach 1-3, 6931 J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21</meta:user-defined>
    <meta:user-defined meta:name="OVERHEIDop.GmbID/DC.identifier">gmb-2017-18452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A 1</meta:user-defined>
    <meta:user-defined meta:name="OVERHEIDop.woonplaats">Westervoort</meta:user-defined>
    <meta:user-defined meta:name="OVERHEIDop.straatnaam">Sonnedach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2 440870</meta:user-defined>
    <meta:user-defined meta:name="OVERHEIDop.versieInformatie"/>
  </office:meta>
</office:document-meta>
</file>