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Mr. Troelstrastraat 4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oktober 2017 een besluit genomen op de aanvraag met zaaknummer HOV-17-1343 voor het plaatsen van een dakkapel met nokverhoging op locatie Mr. Troelstrastraat 4 te Els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U kunt het bezwaar richten aan vergunningzaken Overbetuwe, postbus 11, 6660 AA Elst. De termijn voor het indienen van een bezwaar start op 24 oktober 2017 en bedraagt 6 weken. Voor meer informatie over de procedure kunt u contact opnemen via omgevingsloket@overbetuwe.nlof telefoonnummer (0481) 362 3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84515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515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515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Mr. Troelstrastraat 4 te El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84515</meta:user-defined>
    <meta:user-defined meta:name="OVERHEIDop.GmbID/DC.identifier">gmb-2017-1845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verbetuwe</meta:user-defined>
    <meta:user-defined meta:name="OVERHEID.PostcodeHuisnummer/OVERHEIDop.postcodeHuisnummer">6662AD 4</meta:user-defined>
    <meta:user-defined meta:name="OVERHEIDgvop.Informatietype/DC.type">Beschikkingen | afhandeling</meta:user-defined>
    <meta:user-defined meta:name="OVERHEID.Gemeente/OVERHEID.authority">Overbetuwe</meta:user-defined>
    <meta:user-defined meta:name="OVERHEID.Gemeente/DCTERMS.publisher">Overbetuwe</meta:user-defined>
    <meta:user-defined meta:name="OVERHEID.EPSG28992/DC.spatial">187067 436927</meta:user-defined>
    <meta:user-defined meta:name="OVERHEIDop.versieInformatie"/>
  </office:meta>
</office:document-meta>
</file>