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17 een besluit genomen op de aanvraag met zaaknummer SXO-20172540 voor een evenementenvergunning voor de intocht Sinterklaas op 25-11-2017 in Bergambacht op locati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51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1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51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513</meta:user-defined>
    <meta:user-defined meta:name="OVERHEIDop.GmbID/DC.identifier">gmb-2017-184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35.56 439016.44</meta:user-defined>
    <meta:user-defined meta:name="OVERHEIDop.versieInformatie"/>
  </office:meta>
</office:document-meta>
</file>