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28, het gedeeltelijk plaatsen van dakpannen met geïntegreerde zonnecollectoren en het vervangen van de overige dakpannen, 26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28, het gedeeltelijk plaatsen van dakpannen met geïntegreerde zonnecollectoren en het vervangen van de overige dakpannen, 26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5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Paulownalaan 28, het gedeeltelijk plaatsen van dakpannen met geïntegreerde zonnecollectoren en het vervangen van de overige dakpannen, 26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51</meta:user-defined>
    <meta:user-defined meta:name="OVERHEIDop.GmbID/DC.identifier">gmb-2017-18451</meta:user-defined>
    <meta:user-defined meta:name="OVERHEID.TaxonomieBeleidsagenda/OVERHEID.category">Huisvesting | Organisatie en beleid</meta:user-defined>
    <meta:user-defined meta:name="OVERHEIDop.referentienummer">5397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D 28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2 462020</meta:user-defined>
    <meta:user-defined meta:name="OVERHEIDop.versieInformatie"/>
  </office:meta>
</office:document-meta>
</file>