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34 in Wichmon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Bronckhorst een melding ontvangen voor het saneren van asbest aan de Lankhorsterstraat 34 in Wichmond. De melding is geregistreerd onder kenmerk SXO461721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50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0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0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34 in Wichmond,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506</meta:user-defined>
    <meta:user-defined meta:name="OVERHEIDop.GmbID/DC.identifier">gmb-2017-184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3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159</meta:user-defined>
    <meta:user-defined meta:name="OVERHEID.EPSG28992/DC.spatial">215625.01 454255.43</meta:user-defined>
    <meta:user-defined meta:name="OVERHEIDop.versieInformatie"/>
  </office:meta>
</office:document-meta>
</file>