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legaliseren   van dakterrassen aan voor- en achterzijde op 4 woningen en het wijzigen van   kozijnen, Vossegatselaan 6, 8, 10 en 12 te Utrecht, HZ_WABO-17-26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ossegatselaan 6, 8, 10 en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26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legaliseren van dakterrassen aan voor- en achterzijde op 4   woningen en het wijzigen van kozijnen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50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5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  van dakterrassen aan voor- en achterzijde op 4 woningen en het wijzigen van   kozijnen, Vossegatselaan 6, 8, 10 en 12 te Utrecht, HZ_WABO-17-26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505</meta:user-defined>
    <meta:user-defined meta:name="OVERHEIDop.GmbID/DC.identifier">gmb-2017-184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3RS 8</meta:user-defined>
    <meta:user-defined meta:name="OVERHEIDop.woonplaats">Utrecht</meta:user-defined>
    <meta:user-defined meta:name="OVERHEIDop.straatnaam">Vossegatsel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130 454944</meta:user-defined>
    <meta:user-defined meta:name="OVERHEIDop.versieInformatie"/>
  </office:meta>
</office:document-meta>
</file>