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woning 2 en behoud hotelfunctie, Julianaweg 21-21A-21B, 6265 AH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woning 2 en behoud van hotelfunctie, gelegen op het perceel <text:span text:style-name="nadrukvet">Julianaweg 21-21A-21B, 6265 AH Sint Geertruid</text:span><text:span text:style-name="nadrukvet"/>(verzonden 6 okto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style-name="common-al">
            <text:span text:style-name="nadrukvet">Eijsden-Margraten, 24 okto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449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9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9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woning 2 en behoud hotelfunctie, Julianaweg 21-21A-21B, 6265 AH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499</meta:user-defined>
    <meta:user-defined meta:name="OVERHEIDop.GmbID/DC.identifier">gmb-2017-184499</meta:user-defined>
    <meta:user-defined meta:name="OVERHEID.TaxonomieBeleidsagenda/OVERHEID.category">Ruimte en infrastructuur | Organisatie en beleid</meta:user-defined>
    <meta:user-defined meta:name="OVERHEIDop.referentienummer">Z-HZ_WABO-2017-001227</meta:user-defined>
    <meta:user-defined meta:name="DCTERMS.abstract">het wijzigen van de woning 2 en behoud van hotelfuncti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AH 21a</meta:user-defined>
    <meta:user-defined meta:name="OVERHEIDop.woonplaats">Sint Geertruid</meta:user-defined>
    <meta:user-defined meta:name="OVERHEIDop.straatnaam">Juliana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761 311728</meta:user-defined>
    <meta:user-defined meta:name="OVERHEIDop.versieInformatie"/>
  </office:meta>
</office:document-meta>
</file>