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kee - Besluit mandaat Havenveiligheidsfunction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oeree-Overflakkee,</text:p>
            <text:p text:style-name="common-al">Overwegende dat;</text:p>
            <text:p text:style-name="common-al">het om redenen van doelmatigheid wenselijk is enkele bevoegdheden aan de havenveiligheidsfunctionaris van de gemeente Goeree-Overflakkee te mandateren;</text:p>
            <text:p text:style-name="common-al">gelet op artikel 4c, 10, 11a en 11b van de Havenbeveiligingswet;</text:p>
            <text:p text:style-name="common-al">Besluit vast te stellen:</text:p>
            <text:p text:style-name="common-al">het Besluit mandaat Havenveiligheidsfunctionaris</text:p>
            <text:p text:style-name="tussenkopcur">
            <text:span text:style-name="nadrukvet">Artikel 1</text:span>
          </text:p>
            <text:p text:style-name="common-al">In dit besluit wordt verstaan onder:</text:p>
            <text:p text:style-name="common-al">• Medewerker Toezicht en Handhaving A van de gemeente Goeree-Overflakkee, die krachtens artikel 4c van de Havenbeveiligingswet door de burgemeester is aangewezen als (plaatsvervangend) Havenveiligheidsfunctionaris (Port Security Officer)</text:p>
            <text:p text:style-name="tussenkopcur">
            <text:span text:style-name="nadrukvet">Artikel 2</text:span>
          </text:p>
            <text:p text:style-name="common-al">Aan de medewerker Toezicht en Handhaving A en diens plaatsvervanger in hun hoedanigheid als Havenveiligheidsfunctionaris (Port Security Officer) wordt door de burgemeester mandaat verleend tot:</text:p>
            <text:list text:style-name="id1-3-2-1-1-13">
              <text:list-item text:style-override="id1-3-2-1-1-13-1">
                <text:number>a.</text:number>
                <text:p text:style-name="al">het uitvoeren van de taken, bedoeld in artikel 4 van de Havenbeveiligingswet;</text:p>
              </text:list-item>
              <text:list-item text:style-override="id1-3-2-1-1-13-2">
                <text:number>b.</text:number>
                <text:p text:style-name="al">de coördinatie van havenveiligheidsmaatregelen en maatregelen, bedoeld in artikel 4d van de Havenbeveiligingswet;</text:p>
              </text:list-item>
              <text:list-item text:style-override="id1-3-2-1-1-13-3">
                <text:number>c.</text:number>
                <text:p text:style-name="al">het verlenen van een ontheffing of een instemming met een gelijkwaardige beveiligingsregeling, bedoeld in artikel 10 van de Havenbeveiligingswet;</text:p>
              </text:list-item>
              <text:list-item text:style-override="id1-3-2-1-1-13-4">
                <text:number>d.</text:number>
                <text:p text:style-name="al">het uitvoeren van de taken en bevoegdheden, bedoeld in artikel 11a van de Havenbeveiligingswet;</text:p>
              </text:list-item>
              <text:list-item text:style-override="id1-3-2-1-1-13-5">
                <text:number>e.</text:number>
                <text:p text:style-name="al">het uitvoeren van de taken en bevoegdheden, bedoeld in artikel 11b van de Havenbeveiligingswet.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>Artikel 3</text:span>
          </text:p>
            <text:p text:style-name="common-al">Dit besluit treedt in werking op de eerste dag na publicatie. </text:p>
            <text:p text:style-name="common-al">Dit mandaatbesluit wordt aangehaald als: “Besluit mandaat Havenveiligheidsfunctionaris”.</text:p>
            <text:p text:style-name="common-al">Aldus vastgesteld op 11 oktober 2017 door</text:p>
            <text:p text:style-name="common-al">burgemeester,</text:p>
            <text:p text:style-name="last-al">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49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kee - Besluit mandaat Havenveiligheidsfunction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498</meta:user-defined>
    <meta:user-defined meta:name="OVERHEIDop.GmbID/DC.identifier">gmb-2017-184498</meta:user-defined>
    <meta:user-defined meta:name="OVERHEID.TaxonomieBeleidsagenda/OVERHEID.category">Openbare orde en veiligheid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