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7 een besluit genomen op de aanvraag met zaaknummer SXO-20172699 voor een evenementenvergunning voor Winterfair op 09-12-2017 op locatie Concordiaple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49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9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9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oncordiaple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96</meta:user-defined>
    <meta:user-defined meta:name="OVERHEIDop.GmbID/DC.identifier">gmb-2017-184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B 2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34.59 445890.97</meta:user-defined>
    <meta:user-defined meta:name="OVERHEIDop.versieInformatie"/>
  </office:meta>
</office:document-meta>
</file>