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17 een besluit genomen op de aanvraag met zaaknummer SXO-20172778 voor een evenementenvergunning voor intocht Sinterklaas te Haastrecht op 18-11-2017 op locatie centrum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48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8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8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489</meta:user-defined>
    <meta:user-defined meta:name="OVERHEIDop.GmbID/DC.identifier">gmb-2017-184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D 111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091.72 446306.66</meta:user-defined>
    <meta:user-defined meta:name="OVERHEIDop.versieInformatie"/>
  </office:meta>
</office:document-meta>
</file>