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7 een besluit genomen op de aanvraag met zaaknummer SXO-20172866 voor een ontheffing APV/bijzondere wetten voor plaatsen sandwichborden tbv Bartholomeusdag te Schoonhoven 15-09 tot 29-09-2018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48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8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8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87</meta:user-defined>
    <meta:user-defined meta:name="OVERHEIDop.GmbID/DC.identifier">gmb-2017-18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