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brengen van extra wapening in galerijvloeren, Populierenlaan 435-529, Amstelveen - Zaaknummer Z-2017/042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oktober 2017</text:span>
          </text:p>
            <text:p text:style-name="common-al">Het aanbrengen van extra wapening in galerijvloeren op de 7e en 8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8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8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8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brengen van extra wapening in galerijvloeren, Populierenlaan 435-529, Amstelveen - Zaaknummer Z-2017/042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85</meta:user-defined>
    <meta:user-defined meta:name="OVERHEIDop.GmbID/DC.identifier">gmb-2017-184485</meta:user-defined>
    <meta:user-defined meta:name="OVERHEID.TaxonomieBeleidsagenda/OVERHEID.category">Ruimte en infrastructuur | Organisatie en beleid</meta:user-defined>
    <meta:user-defined meta:name="OVERHEIDop.referentienummer">Z-2017/042424</meta:user-defined>
    <meta:user-defined meta:name="DCTERMS.abstract">Het aanbrengen van extra wapening in galerijvloeren op de 7e en 8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SV 497</meta:user-defined>
    <meta:user-defined meta:name="OVERHEIDop.woonplaats">Amstelveen</meta:user-defined>
    <meta:user-defined meta:name="OVERHEIDop.straatnaam">Populier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2 478419</meta:user-defined>
    <meta:user-defined meta:name="OVERHEIDop.versieInformatie"/>
  </office:meta>
</office:document-meta>
</file>