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verhoogde nok, De Surmontstraat 36, Amstelveen - Zaaknummer Z-2017/038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oktober 2017</text:span>
          </text:p>
            <text:p text:style-name="common-al">Het realiseren van een verhoogde n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8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verhoogde nok, De Surmontstraat 36, Amstelveen - Zaaknummer Z-2017/038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83</meta:user-defined>
    <meta:user-defined meta:name="OVERHEIDop.GmbID/DC.identifier">gmb-2017-184483</meta:user-defined>
    <meta:user-defined meta:name="OVERHEID.TaxonomieBeleidsagenda/OVERHEID.category">Ruimte en infrastructuur | Organisatie en beleid</meta:user-defined>
    <meta:user-defined meta:name="OVERHEIDop.referentienummer">Z-2017/038242</meta:user-defined>
    <meta:user-defined meta:name="DCTERMS.abstract">Het realiseren van een verhoogde n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X 36</meta:user-defined>
    <meta:user-defined meta:name="OVERHEIDop.woonplaats">Amstelveen</meta:user-defined>
    <meta:user-defined meta:name="OVERHEIDop.straatnaam">De Surmont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6 480294</meta:user-defined>
    <meta:user-defined meta:name="OVERHEIDop.versieInformatie"/>
  </office:meta>
</office:document-meta>
</file>