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Iepenlaan 65, 1161 TB, plaatsen van 2 dakkapellen aan de achterzijde en het plaatsen van een Velux-raam aan de voorzijde van de woning, 01-02-2017, 166759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44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4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Iepenlaan 65, 1161 TB, plaatsen van 2 dakkapellen aan de achterzijde en het plaatsen van een Velux-raam aan de voorzijde van de woning, 01-02-2017, 16675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448</meta:user-defined>
    <meta:user-defined meta:name="OVERHEIDop.GmbID/DC.identifier">gmb-2017-18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TB 63</meta:user-defined>
    <meta:user-defined meta:name="OVERHEIDop.woonplaats">Zwanenburg</meta:user-defined>
    <meta:user-defined meta:name="OVERHEIDop.straatnaam">Iep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664 487921</meta:user-defined>
    <meta:user-defined meta:name="OVERHEIDop.versieInformatie"/>
  </office:meta>
</office:document-meta>
</file>