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twee hoogwerkers, Suze Robertsonlaan t.h.v. 1 t/m 27 en Betsy Parklaan t.h.v. 1 t/m 27, Amstelveen - Zaaknummer Z-2017/044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7</text:span>
          </text:p>
            <text:p text:style-name="common-al">Het plaatsen van twee hoogwerkers van 25 september tot en met 30 november 2017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twee hoogwerkers, Suze Robertsonlaan t.h.v. 1 t/m 27 en Betsy Parklaan t.h.v. 1 t/m 27, Amstelveen - Zaaknummer Z-2017/044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6</meta:user-defined>
    <meta:user-defined meta:name="OVERHEIDop.GmbID/DC.identifier">gmb-2017-184476</meta:user-defined>
    <meta:user-defined meta:name="OVERHEID.TaxonomieBeleidsagenda/OVERHEID.category">Ruimte en infrastructuur | Organisatie en beleid</meta:user-defined>
    <meta:user-defined meta:name="OVERHEIDop.referentienummer">Z-2017/044815</meta:user-defined>
    <meta:user-defined meta:name="DCTERMS.abstract">Het plaatsen van twee hoogwerkers van 25 september tot en met 3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K 1</meta:user-defined>
    <meta:user-defined meta:name="OVERHEIDop.woonplaats">Amstelveen</meta:user-defined>
    <meta:user-defined meta:name="OVERHEIDop.straatnaam">Suze Robertsonlaan</meta:user-defined>
    <meta:user-defined meta:name="OVERHEID.PostcodeHuisnummer/OVERHEIDop.postcodeHuisnummer">1187PL 1</meta:user-defined>
    <meta:user-defined meta:name="OVERHEIDop.straatnaam">Betsy Per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37 477423</meta:user-defined>
    <meta:user-defined meta:name="OVERHEID.EPSG28992/DC.spatial">116865 477443</meta:user-defined>
    <meta:user-defined meta:name="OVERHEIDop.versieInformatie"/>
  </office:meta>
</office:document-meta>
</file>