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maken van een standaard nokverhoging, Jan Benninghstraat 2A, Amstelveen - Zaaknummer Z-2017/05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oktober 2017</text:span>
          </text:p>
            <text:p text:style-name="common-al">Het maken van een standaard nokverhoging.</text:p>
            <text:p text:style-name="tussenkopcur">
            <text:span text:style-name="nadrukvet">Rectificatie</text:span>
          </text:p>
            <text:p text:style-name="common-al">In de bekendmakingen van 18 oktober jl. staat een onvolledig huisnummer vermeld (2 i.p.v. 2A). Zie voor eerdere bekendmaking Gemeenteblad 2017 Nr. <text:a xlink:href="https://zoek.officielebekendmakingen.nl/gmb-2017-180543.html" xlink:type="simple">180543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7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maken van een standaard nokverhoging, Jan Benninghstraat 2A, Amstelveen - Zaaknummer Z-2017/050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73</meta:user-defined>
    <meta:user-defined meta:name="OVERHEIDop.GmbID/DC.identifier">gmb-2017-184473</meta:user-defined>
    <meta:user-defined meta:name="OVERHEID.TaxonomieBeleidsagenda/OVERHEID.category">Ruimte en infrastructuur | Organisatie en beleid</meta:user-defined>
    <meta:user-defined meta:name="OVERHEIDop.referentienummer">Z-2017/050768</meta:user-defined>
    <meta:user-defined meta:name="DCTERMS.abstract">Het maken van een standaard nokverho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C 2a</meta:user-defined>
    <meta:user-defined meta:name="OVERHEIDop.woonplaats">Amstelveen</meta:user-defined>
    <meta:user-defined meta:name="OVERHEIDop.straatnaam">Jan Benningh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1 480211</meta:user-defined>
    <meta:user-defined meta:name="OVERHEIDop.versieInformatie"/>
  </office:meta>
</office:document-meta>
</file>