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uitbreiden van de woning, Wolfert van Borsselenweg 68, Amstelveen - Zaaknummer Z-2017/04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 uitbreiden van de woning aan de achterzijde t.p.v. eerste verdieping en zold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uitbreiden van de woning, Wolfert van Borsselenweg 68, Amstelveen - Zaaknummer Z-2017/043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0</meta:user-defined>
    <meta:user-defined meta:name="OVERHEIDop.GmbID/DC.identifier">gmb-2017-184470</meta:user-defined>
    <meta:user-defined meta:name="OVERHEID.TaxonomieBeleidsagenda/OVERHEID.category">Ruimte en infrastructuur | Organisatie en beleid</meta:user-defined>
    <meta:user-defined meta:name="OVERHEIDop.referentienummer">Z-2017/043693</meta:user-defined>
    <meta:user-defined meta:name="DCTERMS.abstract">Het  uitbreiden van de woning aan de achterzijde t.p.v. eerste verdieping en zold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