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realiseren van een dakopbouw en het wijzigen van contructieve trapgatsparingen, Amsterdamseweg 83, Amstelveen - Zaaknummer Z-2017/0521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19 oktober 2017</text:span>
          </text:p>
            <text:p text:style-name="common-al">Het realiseren van een dakopbouw en het wijzigen van contructieve trapgatsparingen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84468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468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468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realiseren van een dakopbouw en het wijzigen van contructieve trapgatsparingen, Amsterdamseweg 83, Amstelveen - Zaaknummer Z-2017/05218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184468</meta:user-defined>
    <meta:user-defined meta:name="OVERHEIDop.GmbID/DC.identifier">gmb-2017-184468</meta:user-defined>
    <meta:user-defined meta:name="OVERHEID.TaxonomieBeleidsagenda/OVERHEID.category">Ruimte en infrastructuur | Organisatie en beleid</meta:user-defined>
    <meta:user-defined meta:name="OVERHEIDop.referentienummer">Z-2017/052180</meta:user-defined>
    <meta:user-defined meta:name="DCTERMS.abstract">Het realiseren van een dakopbouw en het wijzigen van contructieve trapgatsparing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GP 83</meta:user-defined>
    <meta:user-defined meta:name="OVERHEIDop.woonplaats">Amstelveen</meta:user-defined>
    <meta:user-defined meta:name="OVERHEIDop.straatnaam">Amsterdamseweg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137 480080</meta:user-defined>
    <meta:user-defined meta:name="OVERHEIDop.versieInformatie"/>
  </office:meta>
</office:document-meta>
</file>