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(Park Amersberg), het kappen van 9 beuken, 1 esdoorn, 1 den en 1 eik, 2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(Park Amersberg), het kappen van 9 beuken, 1 esdoorn, 1 den en 1 eik, 23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4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nna Paulownalaan (Park Amersberg), het kappen van 9 beuken, 1 esdoorn, 1 den en 1 eik, 2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46</meta:user-defined>
    <meta:user-defined meta:name="OVERHEIDop.GmbID/DC.identifier">gmb-2017-18446</meta:user-defined>
    <meta:user-defined meta:name="OVERHEID.TaxonomieBeleidsagenda/OVERHEID.category">Natuur en milieu | Organisatie en beleid</meta:user-defined>
    <meta:user-defined meta:name="OVERHEIDop.referentienummer">5385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3 461905</meta:user-defined>
    <meta:user-defined meta:name="OVERHEIDop.versieInformatie"/>
  </office:meta>
</office:document-meta>
</file>