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verbouwen/uitbreiden van bestaande automobielshowroom, Burgemeester A. Colijnweg 6-8, Amstelveen - Zaaknummer Z-2017/051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oktober 2017</text:span>
          </text:p>
            <text:p text:style-name="common-al">Het afwijken van het bestemmingsplan t.b.v. het verbouwen/uitbreiden van bestaande automobielshowroom met werkplaats en parkeer-/stallingsgarage, het wijzigen van de bestaande in- en uitrit en reclameposities en het verplaatsen van de 12 vlaggenmas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5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5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5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verbouwen/uitbreiden van bestaande automobielshowroom, Burgemeester A. Colijnweg 6-8, Amstelveen - Zaaknummer Z-2017/0516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59</meta:user-defined>
    <meta:user-defined meta:name="OVERHEIDop.GmbID/DC.identifier">gmb-2017-184459</meta:user-defined>
    <meta:user-defined meta:name="OVERHEID.TaxonomieBeleidsagenda/OVERHEID.category">Ruimte en infrastructuur | Organisatie en beleid</meta:user-defined>
    <meta:user-defined meta:name="OVERHEIDop.referentienummer">Z-2017/051630</meta:user-defined>
    <meta:user-defined meta:name="DCTERMS.abstract">Het afwijken van het bestemmingsplan t.b.v. het verbouwen/uitbreiden van bestaande automobielshowroom met werkplaats en parkeer-/stallingsgarage, het wijzigen van de bestaande in- en uitrit en reclameposities en het verplaatsen van de 12 vlaggenmas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L 6</meta:user-defined>
    <meta:user-defined meta:name="OVERHEIDop.woonplaats">Amstelveen</meta:user-defined>
    <meta:user-defined meta:name="OVERHEIDop.straatnaam">Burgemeester A. Colijnweg</meta:user-defined>
    <meta:user-defined meta:name="OVERHEID.PostcodeHuisnummer/OVERHEIDop.postcodeHuisnummer">1182A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29 479652</meta:user-defined>
    <meta:user-defined meta:name="OVERHEID.EPSG28992/DC.spatial">118034 479652</meta:user-defined>
    <meta:user-defined meta:name="OVERHEIDop.versieInformatie"/>
  </office:meta>
</office:document-meta>
</file>