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traat 58 60 te Erp</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gemeente een aanvraag ontvangen voor een omgevingsvergunning op locatie Morgenstraat 58 60 te Erp. De aanvraag is geregistreerd onder zaaknummer OV-2017-0805. De aanvraag betreft het renoveren van een monumentaal pand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455</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55</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55</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rgenstraat 58 60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455</meta:user-defined>
    <meta:user-defined meta:name="OVERHEIDop.GmbID/DC.identifier">gmb-2017-184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D 5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729 399895</meta:user-defined>
    <meta:user-defined meta:name="OVERHEIDop.versieInformatie"/>
  </office:meta>
</office:document-meta>
</file>