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Hoofddorp, Musholm 166, 2133 HW, plaatsen van een dakkapel aan de voorzijde van de woning, 01-02-2017, 166709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445</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45</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45</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itsvergunning), Hoofddorp, Musholm 166, 2133 HW, plaatsen van een dakkapel aan de voorzijde van de woning, 01-02-2017, 16670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445</meta:user-defined>
    <meta:user-defined meta:name="OVERHEIDop.GmbID/DC.identifier">gmb-2017-18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HW 166</meta:user-defined>
    <meta:user-defined meta:name="OVERHEIDop.woonplaats">Hoofddorp</meta:user-defined>
    <meta:user-defined meta:name="OVERHEIDop.straatnaam">Musholm</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203 481045</meta:user-defined>
    <meta:user-defined meta:name="OVERHEIDop.versieInformatie"/>
  </office:meta>
</office:document-meta>
</file>