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en ontheffing artikel 35 van de Drank en Horecawet voor Walking Wieringen by Nig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alking Wieringen by Night, zoals beschreven op bijgeleverde plattegrond, op 10 maart 2018 van 19:00 uur tot 02:00 uur te Wieringen. Start en finish zullen zijn bij Scouting Corvus Corone aan de Keizerspoeldijk 1 te Den Oever.</text:p>
            <text:p text:style-name="common-al">Het evenement bestaat uit de volgende onderdelen:</text:p>
            <text:list text:style-name="id1-3-2-1-1-4">
              <text:list-item text:style-override="id1-3-2-1-1-4-1">
                <text:number>1.</text:number>
                <text:p text:style-name="al">
                <text:span text:style-name="nadrukcur">Wandeltocht over Wieringen</text:span>
              </text:p>
              </text:list-item>
              <text:list-item text:style-override="id1-3-2-1-1-4-2">
                <text:number>2.</text:number>
                <text:p text:style-name="al">
                <text:span text:style-name="nadrukcur">Na de wandeltocht een kampvuur in vuurkuil van Scouting Corvus Corone.</text:span>
              </text:p>
              </text:list-item>
            </text:list>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 december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44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en ontheffing artikel 35 van de Drank en Horecawet voor Walking Wieringen by Nig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48</meta:user-defined>
    <meta:user-defined meta:name="OVERHEIDop.GmbID/DC.identifier">gmb-2017-184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