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cceptatie melding Activiteitenbesluit - voor het oprichten van een veehouderij - Kavelweg 2 6621 KR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444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4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4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cceptatie melding Activiteitenbesluit - voor het oprichten van een veehouderij - Kavelweg 2 6621 KR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42</meta:user-defined>
    <meta:user-defined meta:name="OVERHEIDop.GmbID/DC.identifier">gmb-2017-1844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R 2</meta:user-defined>
    <meta:user-defined meta:name="OVERHEIDop.woonplaats">Dreumel</meta:user-defined>
    <meta:user-defined meta:name="OVERHEIDop.straatnaam">Kavel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234 429265</meta:user-defined>
    <meta:user-defined meta:name="OVERHEIDop.versieInformatie"/>
  </office:meta>
</office:document-meta>
</file>