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lbrecht Beijlinggracht 24, 2871 S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reguliere aanvraag met zaaknummer SXO-20172734 voor een omgevingsvergunning voor het kappen van een boom (Fraxinus excelsior Pendula) op locatie nabij Albrecht Beijlinggracht 24, 2871 S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4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4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Albrecht Beijlinggracht 24, 2871 SB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441</meta:user-defined>
    <meta:user-defined meta:name="OVERHEIDop.GmbID/DC.identifier">gmb-2017-18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B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12 440118</meta:user-defined>
    <meta:user-defined meta:name="OVERHEIDop.versieInformatie"/>
  </office:meta>
</office:document-meta>
</file>