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voor het realiseren van een wintergarten en aanpassen dieraantallen - Zwaanheuvelstraat 2a 6657 K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cceptatie melding Activiteitenbesluit voor het realiseren van een wintergarten en aanpassen dieraantallen - Zwaanheuvelstraat 2a 6657 K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39</meta:user-defined>
    <meta:user-defined meta:name="OVERHEIDop.GmbID/DC.identifier">gmb-2017-184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2a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32 430640</meta:user-defined>
    <meta:user-defined meta:name="OVERHEIDop.versieInformatie"/>
  </office:meta>
</office:document-meta>
</file>