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E. van Dintel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E. van Dintelstraat 28, 3201 KX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8.</text:p>
            <text:p text:style-name="tussenkopcur">Datum ontvangst</text:p>
            <text:p text:style-name="common-al">18 juli 2017.</text:p>
            <text:p text:style-name="tussenkopcur">Datum besluit verlenging</text:p>
            <text:p text:style-name="common-al">11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4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E. van Dintel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32</meta:user-defined>
    <meta:user-defined meta:name="OVERHEIDop.GmbID/DC.identifier">gmb-2017-184432</meta:user-defined>
    <meta:user-defined meta:name="OVERHEID.TaxonomieBeleidsagenda/OVERHEID.category">Ruimte en infrastructuur | Organisatie en beleid</meta:user-defined>
    <meta:user-defined meta:name="OVERHEIDop.referentienummer">20170258</meta:user-defined>
    <meta:user-defined meta:name="DCTERMS.abstract">De gemeente heeft de proceduretermijn van de aanvraag; Het verhuren van onzelfstandige woonruimte aan de  E. van Dintelstraat 28 te Spijkenisse met 6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X 28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3 429490</meta:user-defined>
    <meta:user-defined meta:name="OVERHEIDop.versieInformatie"/>
  </office:meta>
</office:document-meta>
</file>