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675, Jan Plezierweg, bouwen van een mortuarium, 01-02-2017, 16675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44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675, Jan Plezierweg, bouwen van een mortuarium, 01-02-2017, 1667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43</meta:user-defined>
    <meta:user-defined meta:name="OVERHEIDop.GmbID/DC.identifier">gmb-2017-1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