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Moezelweg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Moezelweg 401 of kadastraal perceel RTD12-AL-772-G, 3198LS, kappen 1 populier, boom staat binnen obstakelvrije zone Dintelweg die als calamiteitenroute wordt ingericht (aanvraagdatum 19-10-2017, dossiernummer OMV.17.10.0039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42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Moezelweg 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429</meta:user-defined>
    <meta:user-defined meta:name="OVERHEIDop.GmbID/DC.identifier">gmb-2017-18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S 401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9652 439562</meta:user-defined>
    <meta:user-defined meta:name="OVERHEIDop.versieInformatie"/>
  </office:meta>
</office:document-meta>
</file>