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 grond van het Besluit lozen buiten inrichtingen – Reeuwijk, Edisonstraat 3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lozingen die niet vanuit een huishouden of een inrichting (een bedrijf, inclusief landbouwactiviteiten) plaatsvinden is het Besluit lozen buiten inrichtingen van toepassing.</text:p>
            <text:p text:style-name="common-al">Burgemeester en wethouders hebben de volgende melding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rouwerij Reeuwijk, Edisonstraat 39A te Reeuwijk: melding lozen in de bodem of riolering buiten inrichtingen.</text:span>
              </text:p>
              </text:list-item>
            </text:list>
            <text:p text:style-name="last-al">Tegen een melding op grond van artikel 1.10 van het Besluit lozen buiten inrichtingen kunt u geen bezwaar indienen of beroep instellen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44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 grond van het Besluit lozen buiten inrichtingen – Reeuwijk, Edisonstraat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27</meta:user-defined>
    <meta:user-defined meta:name="OVERHEIDop.GmbID/DC.identifier">gmb-2017-1844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M 39</meta:user-defined>
    <meta:user-defined meta:name="OVERHEIDop.woonplaats">Reeuwijk</meta:user-defined>
    <meta:user-defined meta:name="OVERHEIDop.straatnaam">Edisonstraat</meta:user-defined>
    <meta:user-defined meta:name="OVERHEIDgvop.Informatietype/DC.type">Overige overheidsinformati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37 450308</meta:user-defined>
    <meta:user-defined meta:name="OVERHEIDop.versieInformatie"/>
  </office:meta>
</office:document-meta>
</file>