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oeterbeekseweg 36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reguliere omgevingsvergunning verleend aan Gebroeders Teunisse V.O.F. voor:</text:p>
            <text:p text:style-name="common-al">Nr.: N-HZ-2016-0152</text:p>
            <text:p text:style-name="common-al">Omschrijving: het wijzigen van de veebezetting binnen een paardenbedrijf en het realiseren van een werktuigenberging met overblijfruimte.</text:p>
            <text:p text:style-name="common-al">Datum verzonden: 19 oktober 2017</text:p>
            <text:p text:style-name="common-al">De vergunning ligt vanaf 23 oktober 2017 tot en met 3 december 2017 ter inzage bij de receptie van het gemeentehuis, Jan van Schijnveltlaan 2 in Nuenen. Tegen desbetreffend besluit kunnen belanghebbenden tot en met 3 december 2017, op grond van de Algemene wet bestuursrecht schriftelijk bezwaar maken bij het college van burgemeester en wethouders van Nuenen c.a., Postbus 10000, 5670 GA Nuenen. </text:p>
            <text:p text:style-name="common-al">Als u een dossier zelfstandig wilt inzien, vragen wij u hiervoor een afspraak te maken bij de receptie. Dit kan via ons klantcontactcentrum dat bereikbaar is via telefoonnummer (040) 2631 631. Heeft u bij het inzien een van onze medewerkers nodig, dan kunt u een afspraak voor ‘omgevingsvergunning inzien’ maken via <text:a xlink:href="http://www.nuenen.nl/" xlink:type="simple">www.nuenen.nl</text:a> of eventueel telefonisch contact opnemen met ons klantcontactcentrum via telefoonnummer (040) 2631 631. Inhoudelijke vragen kunt u richten aan de heer L. van de Kerkhof van de Omgevingsdienst Zuidoost-Brabant, 088-3690488.</text:p>
            <text:p text:style-name="common-al">Tevens kan voor deze vergunning bij de Voorzieningenrechter van de Rechtbank Oost-Brabant in ‘s-Hertogenbosch, Sector bestuursrecht, Postbus 90125, 5200 MA ‘s-Hertogenbosch, een verzoek worden gedaan een voorlopige voorziening te treff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oktober 2017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4417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17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17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oeterbeekseweg 36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417</meta:user-defined>
    <meta:user-defined meta:name="OVERHEIDop.GmbID/DC.identifier">gmb-2017-1844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NL 36</meta:user-defined>
    <meta:user-defined meta:name="OVERHEIDop.woonplaats">Nuenen</meta:user-defined>
    <meta:user-defined meta:name="OVERHEIDop.straatnaam">Soeterbeekseweg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105 388400</meta:user-defined>
    <meta:user-defined meta:name="OVERHEIDop.versieInformatie"/>
  </office:meta>
</office:document-meta>
</file>