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Harbrinkhoek, Almeloseweg 113: Dubbelkiekersgal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Harbrinkhoek, Almeloseweg 113</text:p>
                  </table:table-cell>
                  <table:table-cell table:style-name="entry" table:number-rows-spanned="1" table:number-columns-spanned="1">
                    <text:p text:style-name="table_al">Dubbelkiekersgala's op 20 en 21 jan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405</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05</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05</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rbrinkhoek, Almeloseweg 113: Dubbelkiekersgal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405</meta:user-defined>
    <meta:user-defined meta:name="OVERHEIDop.GmbID/DC.identifier">gmb-2017-1844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13</meta:user-defined>
    <meta:user-defined meta:name="OVERHEIDop.woonplaats">Harbrinkhoek</meta:user-defined>
    <meta:user-defined meta:name="OVERHEIDop.straatnaam">Almelo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128 489495</meta:user-defined>
    <meta:user-defined meta:name="OVERHEIDop.versieInformatie"/>
  </office:meta>
</office:document-meta>
</file>