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weiland Oldenzaalseweg t.h.v. de bushalte: gala's en een dansmariekeconcou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weiland Oldenzaalseweg t.h.v. de bushalte</text:p>
                  </table:table-cell>
                  <table:table-cell table:style-name="entry" table:number-rows-spanned="1" table:number-columns-spanned="1">
                    <text:p text:style-name="table_al">gala's en een dansmariekeconcours van 26 t/m 28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9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weiland Oldenzaalseweg t.h.v. de bushalte: gala's en een dansmariekeconco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99</meta:user-defined>
    <meta:user-defined meta:name="OVERHEIDop.GmbID/DC.identifier">gmb-2017-184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02</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495 488964</meta:user-defined>
    <meta:user-defined meta:name="OVERHEIDop.versieInformatie"/>
  </office:meta>
</office:document-meta>
</file>