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odetorenplein 10 tijdelijk plaatsen tenten tbv Winterworld (zaaknummer 213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odetorenplein 10</text:span> – voor het tijdelijk plaatsen van tenten (tbv WinterWorld), verzonden op 19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39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9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odetorenplein 10 tijdelijk plaatsen tenten tbv Winterworld (zaaknummer 213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92</meta:user-defined>
    <meta:user-defined meta:name="OVERHEIDop.GmbID/DC.identifier">gmb-2017-18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J 10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94 503099</meta:user-defined>
    <meta:user-defined meta:name="OVERHEIDop.versieInformatie"/>
  </office:meta>
</office:document-meta>
</file>