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Molenweg 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244</text:p>
            <text:p text:style-name="tussenkopcur">OLO-nummer: 3168773</text:p>
            <text:p text:style-name="tussenkopcur">Datum indiening: 30 augustus 2017</text:p>
            <text:p text:style-name="tussenkopcur">Omschrijving: herstel bedrijfspand t.g.v. brand</text:p>
            <text:p text:style-name="tussenkopcur">Adres: Molenweg 52</text:p>
            <text:p text:style-name="tussenkopcur">Activiteiten: bouwen</text:p>
            <text:p text:style-name="tussenkopcur">Besluit: Aanvraag buiten behandeling gelaten</text:p>
            <text:p text:style-name="tussenkopcur">Datum ondertekening: 13 oktober 2017</text:p>
            <text:p text:style-name="tussenkopcur">Datum verzending: 1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Molenweg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90</meta:user-defined>
    <meta:user-defined meta:name="OVERHEIDop.GmbID/DC.identifier">gmb-2017-18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G 52</meta:user-defined>
    <meta:user-defined meta:name="OVERHEIDop.woonplaats">Arnhem</meta:user-defined>
    <meta:user-defined meta:name="OVERHEIDop.straatnaam">Mol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2 440844</meta:user-defined>
    <meta:user-defined meta:name="OVERHEIDop.versieInformatie"/>
  </office:meta>
</office:document-meta>
</file>