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Smalspoor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026</text:p>
            <text:p text:style-name="tussenkopcur">OLO-nummer: 3245857</text:p>
            <text:p text:style-name="tussenkopcur">Datum indiening: 10 oktober 2017</text:p>
            <text:p text:style-name="tussenkopcur">Omschrijving: plaatsen van ramen in de zijgevel</text:p>
            <text:p text:style-name="tussenkopcur">Adres: Smalspoor 3 </text:p>
            <text:p text:style-name="tussenkopcur">Activiteiten: bouwen</text:p>
            <text:p text:style-name="tussenkopcur">Besluit: Aanvraag buiten behandeling gelaten vanwege vergunningsvrije activiteiten</text:p>
            <text:p text:style-name="tussenkopcur">Datum ondertekening: 13 oktober 2017</text:p>
            <text:p text:style-name="tussenkopcur">Datum verzending: 13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8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Smalspoor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86</meta:user-defined>
    <meta:user-defined meta:name="OVERHEIDop.GmbID/DC.identifier">gmb-2017-18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K 3</meta:user-defined>
    <meta:user-defined meta:name="OVERHEIDop.woonplaats">Arnhem</meta:user-defined>
    <meta:user-defined meta:name="OVERHEIDop.straatnaam">Smal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55 441365</meta:user-defined>
    <meta:user-defined meta:name="OVERHEIDop.versieInformatie"/>
  </office:meta>
</office:document-meta>
</file>