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eldoornseweg 242 kad. sect. n nr.4127 nr.412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169</text:p>
            <text:p text:style-name="tussenkopcur">Omschrijving: plaatsen perceelafscheiding</text:p>
            <text:p text:style-name="tussenkopcur">Adres:Apeldoornseweg 242 kad. sect. n nr.4127 nr.4129</text:p>
            <text:p text:style-name="tussenkopcur">Activiteiten: bouwen en strijd gebr. gronden/bouww. met ruimtelijke ordening</text:p>
            <text:p text:style-name="tussenkopcur">Besluit: Verlenen</text:p>
            <text:p text:style-name="tussenkopcur">Datum ondertekening: 11 oktober 2017</text:p>
            <text:p text:style-name="tussenkopcur">Datum verzending: 1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8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eldoornseweg 242 kad. sect. n nr.4127 nr.4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80</meta:user-defined>
    <meta:user-defined meta:name="OVERHEIDop.GmbID/DC.identifier">gmb-2017-18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B 24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2 445632</meta:user-defined>
    <meta:user-defined meta:name="OVERHEIDop.versieInformatie"/>
  </office:meta>
</office:document-meta>
</file>