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uytgraaf de eilanden kad. sect. af nr. 3038, veld 17b, bouwnr. 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6496</text:p>
            <text:p text:style-name="tussenkopcur">Omschrijving: realisatie van een schuurwoning Schuytgraaf, veld 17b De Eilanden, bouwnummer 8</text:p>
            <text:p text:style-name="tussenkopcur">Adres: Schuytgraaf de eilanden kad. sect. af nr. 3038, veld 17b, bouwnr. 8 </text:p>
            <text:p text:style-name="tussenkopcur">Activiteiten: bouwen, aanleggen, strijd Gebr. gronden/bouww. met ruimtelijke ordening</text:p>
            <text:p text:style-name="tussenkopcur">Besluit: Verlenen</text:p>
            <text:p text:style-name="tussenkopcur">Datum ondertekening: 12 oktober 2017</text:p>
            <text:p text:style-name="tussenkopcur">Datum verzending: 12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7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7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7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chuytgraaf de eilanden kad. sect. af nr. 3038, veld 17b, bouwnr.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76</meta:user-defined>
    <meta:user-defined meta:name="OVERHEIDop.GmbID/DC.identifier">gmb-2017-18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