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verstraat 12 Arnhe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0914</text:p>
            <text:p text:style-name="tussenkopcur">Omschrijving maatwerkvoorschriften  vetafscheider</text:p>
            <text:p text:style-name="tussenkopcur">Adres Weverstraat 12 Arnhem</text:p>
            <text:p text:style-name="tussenkopcur">Perceel </text:p>
            <text:p text:style-name="tussenkopcur">Activiteiten Maatwerkvoorschrift op basis van het Activiteitenbesluit</text:p>
            <text:p text:style-name="tussenkopcur">Besluit Verlenen</text:p>
            <text:p text:style-name="tussenkopcur">Datum ondertekening 11 oktober 2017</text:p>
            <text:p text:style-name="tussenkopcur">Datum verzending 12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7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verstraat 12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74</meta:user-defined>
    <meta:user-defined meta:name="OVERHEIDop.GmbID/DC.identifier">gmb-2017-18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L 12</meta:user-defined>
    <meta:user-defined meta:name="OVERHEIDop.woonplaats">Arnhem</meta:user-defined>
    <meta:user-defined meta:name="OVERHEIDop.straatnaam">Wev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7 443718</meta:user-defined>
    <meta:user-defined meta:name="OVERHEIDop.versieInformatie"/>
  </office:meta>
</office:document-meta>
</file>