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ereiland 1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614</text:p>
            <text:p text:style-name="tussenkopcur">Omschrijving: nieuwbouw villa</text:p>
            <text:p text:style-name="tussenkopcur">Adres: Noordereiland 11</text:p>
            <text:p text:style-name="tussenkopcur">Activiteiten: bouwen, aanleggen en strijd gebr. gronden/bouww. met ruimtelijke ordening</text:p>
            <text:p text:style-name="tussenkopcur">Besluit: Verlenen</text:p>
            <text:p text:style-name="tussenkopcur">Datum ondertekening: 12 oktober 2017</text:p>
            <text:p text:style-name="tussenkopcur">Datum verzending: 12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7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ereiland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70</meta:user-defined>
    <meta:user-defined meta:name="OVERHEIDop.GmbID/DC.identifier">gmb-2017-18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68 440532</meta:user-defined>
    <meta:user-defined meta:name="OVERHEIDop.versieInformatie"/>
  </office:meta>
</office:document-meta>
</file>