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ooierstraat 36</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5820</text:p>
            <text:p text:style-name="tussenkopcur">Omschrijving: het transformeren van een voormalig winkelpand naar 3 appartementen</text:p>
            <text:p text:style-name="tussenkopcur">Adres: Looierstraat 36  </text:p>
            <text:p text:style-name="tussenkopcur">Activiteiten: bouwen</text:p>
            <text:p text:style-name="tussenkopcur">Besluit: Verlenen</text:p>
            <text:p text:style-name="tussenkopcur">Datum ondertekening: 6 oktober 2017</text:p>
            <text:p text:style-name="tussenkopcur">Datum verzending: 9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36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6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6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Looierstraat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369</meta:user-defined>
    <meta:user-defined meta:name="OVERHEIDop.GmbID/DC.identifier">gmb-2017-184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X 34 2</meta:user-defined>
    <meta:user-defined meta:name="OVERHEIDop.woonplaats">Arnhem</meta:user-defined>
    <meta:user-defined meta:name="OVERHEIDop.straatnaam">Looi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28 444027</meta:user-defined>
    <meta:user-defined meta:name="OVERHEIDop.versieInformatie"/>
  </office:meta>
</office:document-meta>
</file>