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aksen-Coburg 6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708</text:p>
            <text:p text:style-name="tussenkopcur">Omschrijving: realiseren van een garage en carport</text:p>
            <text:p text:style-name="tussenkopcur">Adres: Saksen-Coburg 65</text:p>
            <text:p text:style-name="tussenkopcur">Activiteiten: bouwen en strijd gebr. gronden/bouww. met ruimtelijke ordening</text:p>
            <text:p text:style-name="tussenkopcur">Besluit: Verlenen</text:p>
            <text:p text:style-name="tussenkopcur">Datum ondertekening: 11 oktober 2017</text:p>
            <text:p text:style-name="tussenkopcur">Datum verzending: 11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36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6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6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aksen-Coburg 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368</meta:user-defined>
    <meta:user-defined meta:name="OVERHEIDop.GmbID/DC.identifier">gmb-2017-184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NN 65</meta:user-defined>
    <meta:user-defined meta:name="OVERHEIDop.woonplaats">Arnhem</meta:user-defined>
    <meta:user-defined meta:name="OVERHEIDop.straatnaam">Saksen-Cobur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18 446495</meta:user-defined>
    <meta:user-defined meta:name="OVERHEIDop.versieInformatie"/>
  </office:meta>
</office:document-meta>
</file>